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d9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2"/>
      <text:p text:style-name="P3"/>
      <text:p text:style-name="P6">Su beneplácito por la iniciación por parte del Tribunal Oral Federal 2 de Rosario del juicio por delitos de lesa humanidad en la causa “Camblasso-Pereyra Rossi” y expresa su solidaridad con querellantes, testigos, sobrevivientes, familiares de víctimas del terrorismo de estado y Organismos de Derechos Humanos ante este logro por su lucha, luego de 32 años de impunidad, instando a su efectiva realización sin m<text:span text:style-name="T3">á</text:span>s dilaciones.</text:p>
      <text:p text:style-name="P4"/>
      <text:p text:style-name="P4"/>
      <text:p text:style-name="P5"><text:span text:style-name="T1">SALA DE SESIONES</text:span><text:span text:style-name="T2">, 2 de juli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22:45.220391182</dc:date>
    <meta:print-date>2015-07-08T09:52:42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97" meta:character-count="580" meta:non-whitespace-character-count="485"/>
    <meta:user-defined meta:name="Información 1"/>
    <meta:user-defined meta:name="Información 2"/>
    <meta:user-defined meta:name="Información 3"/>
    <meta:user-defined meta:name="Información 4"/>
  </office:meta>
</office:document-meta>
</file>